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3" style:family="paragraph" style:parent-style-name="Heading_20_3">
      <style:paragraph-properties fo:margin-left="0cm" fo:margin-right="0cm" fo:margin-top="0.529cm" fo:margin-bottom="0.265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4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/>
      <style:text-properties style:font-name="Times New Roman" officeooo:paragraph-rsid="0014bf3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/>
      <style:text-properties style:font-name="Times New Roman" fo:font-size="12pt" officeooo:paragraph-rsid="0014bf3e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/>
      <style:text-properties style:font-name="Times New Roman" fo:font-size="12pt" officeooo:paragraph-rsid="00137113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Times New Roman" officeooo:paragraph-rsid="0014bf3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</style:style>
    <style:style style:name="P11" style:family="paragraph" style:parent-style-name="Text_20_body" style:list-style-name="L2">
      <style:paragraph-properties fo:margin-top="0cm" fo:margin-bottom="0.265cm" style:contextual-spacing="false" fo:text-align="justify" style:justify-single-word="false" fo:orphans="2" fo:widows="2"/>
    </style:style>
    <style:style style:name="P12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2pt" fo:letter-spacing="normal" fo:font-style="normal" fo:font-weight="normal" officeooo:rsid="00125c68" officeooo:paragraph-rsid="0014bf3e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20pt" fo:letter-spacing="normal" fo:font-style="normal" fo:font-weight="normal" officeooo:rsid="00125c68" officeooo:paragraph-rsid="0014bf3e" style:font-size-asian="20pt" style:font-size-complex="20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6pt" fo:letter-spacing="normal" fo:font-style="normal" fo:font-weight="normal" officeooo:rsid="00125c68" officeooo:paragraph-rsid="0014bf3e" style:font-size-asian="14pt" style:font-size-complex="16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2pt" fo:letter-spacing="normal" fo:font-style="normal" fo:font-weight="normal" officeooo:paragraph-rsid="00108ff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2pt" fo:letter-spacing="normal" officeooo:paragraph-rsid="00108ff5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42424" loext:opacity="100%" style:font-name="Times New Roman" fo:font-size="12pt" fo:letter-spacing="normal" officeooo:paragraph-rsid="00108ff5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2pt" fo:letter-spacing="normal" officeooo:paragraph-rsid="0014bf3e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42424" loext:opacity="100%" style:font-name="Times New Roman" fo:font-size="12pt" fo:letter-spacing="normal" officeooo:paragraph-rsid="0014bf3e" style:font-size-asian="12pt" style:font-size-complex="12pt"/>
    </style:style>
    <style:style style:name="P21" style:family="paragraph" style:parent-style-name="Text_20_body" style:master-page-name="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242424" loext:opacity="100%" style:font-name="Times New Roman" fo:font-size="12pt" fo:letter-spacing="normal" fo:font-style="normal" fo:font-weight="normal" officeooo:rsid="00125c68" officeooo:paragraph-rsid="0014bf3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Times New Roman" fo:font-size="12pt" fo:letter-spacing="normal" officeooo:paragraph-rsid="00108ff5" style:font-size-asian="12pt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10.5pt" fo:letter-spacing="normal" fo:font-style="normal" fo:font-weight="bold"/>
    </style:style>
    <style:style style:name="T3" style:family="text">
      <style:text-properties fo:font-variant="normal" fo:text-transform="none" fo:color="#333333" loext:opacity="100%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Times New Roman" fo:font-size="10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Times New Roman" fo:font-size="10.5pt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Times New Roman" fo:letter-spacing="normal" fo:font-style="normal" fo:font-weight="bold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T12" style:family="text">
      <style:text-properties fo:font-variant="normal" fo:text-transform="none" fo:color="#242424" loext:opacity="100%" style:font-name="arial" fo:font-size="10.5pt" fo:letter-spacing="normal" fo:font-style="normal" fo:font-weight="normal"/>
    </style:style>
    <style:style style:name="T13" style:family="text">
      <style:text-properties fo:font-variant="normal" fo:text-transform="none" fo:color="#242424" loext:opacity="100%" fo:font-size="16pt" fo:letter-spacing="normal" fo:font-style="normal" fo:font-weight="normal" officeooo:rsid="00125c68" style:font-size-asian="14pt" style:font-size-complex="16pt"/>
    </style:style>
    <style:style style:name="T14" style:family="text">
      <style:text-properties fo:font-variant="normal" fo:text-transform="none" fo:color="#242424" loext:opacity="100%" fo:font-size="10.5pt" fo:letter-spacing="normal" fo:font-style="normal" fo:font-weight="normal"/>
    </style:style>
    <style:style style:name="T15" style:family="text">
      <style:text-properties fo:font-variant="normal" fo:text-transform="none" fo:color="#242424" loext:opacity="100%" fo:letter-spacing="normal" fo:font-style="normal" fo:font-weight="normal"/>
    </style:style>
    <style:style style:name="T16" style:family="text">
      <style:text-properties fo:font-variant="normal" fo:text-transform="none" fo:color="#242424" loext:opacity="100%" fo:letter-spacing="normal" fo:font-style="normal" fo:font-weight="normal" officeooo:rsid="00125c68"/>
    </style:style>
    <style:style style:name="T17" style:family="text">
      <style:text-properties fo:font-variant="normal" fo:text-transform="none" fo:color="#242424" loext:opacity="100%" fo:letter-spacing="normal" fo:font-style="normal" fo:font-weight="normal" officeooo:rsid="0014bf3e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normal" officeooo:rsid="0014bf3e"/>
    </style:style>
    <style:style style:name="T20" style:family="text">
      <style:text-properties fo:font-style="normal" fo:font-weight="bold"/>
    </style:style>
    <style:style style:name="T21" style:family="text">
      <style:text-properties fo:font-style="normal" fo:font-weight="bold" style:font-weight-asian="bold" style:font-weight-complex="bold"/>
    </style:style>
    <style:style style:name="T22" style:family="text">
      <style:text-properties officeooo:rsid="00108ff5"/>
    </style:style>
    <style:style style:name="T23" style:family="text">
      <style:text-properties officeooo:rsid="00123871"/>
    </style:style>
    <style:style style:name="T24" style:family="text">
      <style:text-properties style:font-name="arial" fo:font-size="10.5pt" fo:font-style="normal" fo:font-weight="normal"/>
    </style:style>
    <style:style style:name="T25" style:family="text">
      <style:text-properties style:font-name="Times New Roman"/>
    </style:style>
    <style:style style:name="T26" style:family="text">
      <style:text-properties fo:font-size="10.5pt" fo:font-style="normal" fo:font-weight="normal"/>
    </style:style>
    <style:style style:name="T27" style:family="text">
      <style:text-properties officeooo:rsid="0014bf3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ГБУЗ РМ «Мордовская Республиканская Клиническая Психиатрическая больница»</text:p>
      <text:p text:style-name="P13"/>
      <text:p text:style-name="P14"/>
      <text:p text:style-name="P14"/>
      <text:p text:style-name="P14"/>
      <text:p text:style-name="P14"/>
      <text:p text:style-name="P14">«ПРИНЦИПЫ РАЦИОНАЛЬНОГО ПИТАНИЯ»</text:p>
      <text:p text:style-name="P14"/>
      <text:p text:style-name="P15"/>
      <text:p text:style-name="P15"/>
      <text:p text:style-name="P15"/>
      <text:p text:style-name="P15"/>
      <text:p text:style-name="P15">Врач-диетолог <text:s text:c="11"/>Зайкина Ю.И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13">г.Саранск, 2022 г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oft-page-break/><text:span text:style-name="T11">В настоящее время издается немало книг и справочных материалов по правильному и здоровому питанию. Но обилие информации, зачастую противоречивой, путает и пугает человека. Ответ на вопрос, что же такое здоровое, адекватное питание, дает профилактическая диетология. Профилактическая диетология является разделом клинической диетологии и позволяет определить, как и чем питаться здоровому человеку во избежание развития различных заболеваний и патологических состояний, напрямую или косвенно связанных с нарушением питания и другими неблагоприятными влияниями внешней среды.</text:span> </text:p>
      <text:p text:style-name="P7"><text:span text:style-name="T17">Р</text:span><text:span text:style-name="T15">ост производства переработанных продуктов, быстрая урбанизация и изменяющийся образ жизни привели в настоящее время к опасным для здоровья изменениям в моделях питания людей во всем мире. Сегодня люди потребляют избыточное количество продуктов с высоким содержанием калорий, жиров, свободных сахаров и соли, и в то же время, очень мало фруктов, овощей и других видов клетчатки, таких как цельные злаки.</text:span><text:line-break/><text:span text:style-name="T15">Точный состав здорового питания зависит от индивидуальных особенностей ( возраст, пол, образ жизни и степень физической активности), культурного контекста, имеющихся местных продуктов и обычаев в области питания.</text:span></text:p>
      <text:p text:style-name="P7"><text:span text:style-name="T15">Безопасной для здоровья дозы алкоголя, по мнению ВОЗ, не существует.</text:span><text:line-break/><text:line-break/><text:span text:style-name="T15">- грудное вскармливание ребенка до 6 месяцев, в возрасте от 6 месяцев до 2 лет — грудное вскармливание в сочетании с правильным дополнительным питанием, предотвращает развитие ожирения и других неинфекционных заболеваний у него в будущем.</text:span> </text:p>
      <text:p text:style-name="P7"/>
      <text:p text:style-name="P24">     <text:span text:style-name="T20">Рациональное питание</text:span><text:span text:style-name="T18">- это физиологически полноценное питание здоровых людей с учетом их пола, возраста, характера труда, климатических условий обитания. Рациональное питание способствует сохранению здоровья, сопротивляемости вредным факторам окружающей среды, высокой физической и умственной работоспособности, активному долголетию.</text:span></text:p>
      <text:p text:style-name="P16"><text:s text:c="2"/>Рациональное питание – это самый простой способ чувствовать себя здоровым и хорошо выглядеть каждый день.</text:p>
      <text:p text:style-name="P17"><text:span text:style-name="T18">Существуют основные принципы рационального питания, которые мы должны знать, чтобы питаться правильно.</text:span> <text:span text:style-name="T18">В настоящее время у большей части нашего населения питание не соответствует этому понятию не только из-за недостаточной материальной обеспеченности, но еще и из-за отсутствия или недостатка знаний по данному вопросу.</text:span></text:p>
      <text:p text:style-name="P17"><text:s/><text:span text:style-name="T18">Суточная потребность калорий в рационе должна соответствовать энергозатратам в течение дня. Другими словами, если вы съедаете за день 2200 Ккал, то столько же или чуть больше должны израсходовать, чтобы ваш вес оставался в норме. Если вы будете сжигать меньше калорий, чем получаете за день, то будет неизбежно набираться вес, и это плохо для здоровья человека. Ведь лишний вес - это нагрузка на сердце и другие органы человека. Суточная норма для каждого человека разная, зависит от пола, возраста, профессии, активности в течение дня.</text:span></text:p>
      <text:p text:style-name="P17"><text:s/><text:span text:style-name="T18">Рациональное питание подразумевает такое количество калорий в сутки, чтобы не накапливался лишний подкожный жир.</text:span></text:p>
      <text:p text:style-name="P17"><text:span text:style-name="T18"><text:s text:c="2"/>Женщины расходуют в среднем на 10% калорий меньше чем мужчины, пожилые люди с каждым десятком лет расходуют энергии на 7% меньше.</text:span></text:p>
      <text:p text:style-name="P17"><text:s/><text:span text:style-name="T18">Рациональное питание предполагает правильное соотношение получаемых с пищей белков, жиров и углеводов.</text:span></text:p>
      <text:p text:style-name="P19"><text:soft-page-break/><text:s/><text:span text:style-name="T21">Белки</text:span><text:span text:style-name="T18"> – это строительный материал для мышечных волокон, они участвуют в синтезе гормонов, ферментов, витаминов, так необходимых для активной жизнедеятельности человека. Белки должны обеспечивать примерно 15 % калорийности суточного рациона.</text:span></text:p>
      <text:p text:style-name="P24"><text:s/><text:span text:style-name="T20">Жиры </text:span><text:span text:style-name="T18">являются основным источником энергии в организме. Жиры поставляют организму ценные вещества: ненасыщенные жирные кислоты, фосфатиды, жирорастворимые витамины А, Е, К. Суточная потребность организма в жирах составляет в среднем 80-100 г, в том числе растительных жиров 20-25 г. Жиры должны обеспечивать примерно 35 % калорийности суточного рациона. Наибольшую ценность для организма представляют жиры, содержащие ненасыщенные жирные кислоты, т. е. жиры растительного происхождения.</text:span></text:p>
      <text:p text:style-name="P24"><text:s/><text:span text:style-name="T20">Углеводы </text:span><text:span text:style-name="T18">являются одним из основных источников энергии. Суточная потребность организма в углеводах составляет от 400-500 г, в том числе крахмала 400-450 г, сахара 50-100 г, пектинов 25 г. Углеводы должны обеспечивать примерно 50 % калорийности суточного рациона. При этом, следует не забывать - если углеводов в организме избыток, то они переходят в жиры, т. е. избыточное количество углеводов неизбежно приводит к ожирению.</text:span></text:p>
      <text:p text:style-name="P16"><text:s text:c="2"/>Соотношение белков, жиров и углеводов для людей среднего возраста должно быть (по массе) 1 : 1 : 4 (при тяжелой физической работе 1 : 1 : 5).</text:p>
      <text:p text:style-name="P24"><text:s/><text:span text:style-name="T18">Кроме белков, жиров и углеводов важнейшей составляющей рационального питания являются </text:span><text:span text:style-name="T20">витамины</text:span><text:span text:style-name="T18">— биологически активные органические соединения, необходимые для нормальной жизнедеятельности. Недостаток витаминов приводит к гиповитаминозу и авитаминозу. Надо знать, что витамины в организме не образуются, а поступают в него с продуктами и витаминными препаратами.</text:span></text:p>
      <text:p text:style-name="P24"><text:s/><text:span text:style-name="T18">Питание не может считаться рациональным без поступления так необходимых организму </text:span><text:span text:style-name="T20">минеральных веществ</text:span><text:span text:style-name="T18">- макроэлементов (Са, Р, Mg, Na, К, Fe) и микроэлементов (Сu, Zn, Мn, Со, Сr, Ni, I, F, Si). Они используются в качестве пластического материала и для синтеза ферментов.</text:span></text:p>
      <text:p text:style-name="P18"><text:span text:style-name="T18"><text:s/>Перечисленные вещества организм получает только в том случае, если потребляется разнообразная пища, включающая шесть основных групп продуктов: молочные, мясо, птица, рыба, яйца, хлебобулочные, крупяные, макаронные и кондитерские изделия, жиры, овощи и фрукты.</text:span></text:p>
      <text:p text:style-name="P20"><text:span text:style-name="T18"><text:s/>Эксперты по питанию ВОЗ рекомендуют есть меньше 5 гр соли в день. Это небольшое изменение в питании может предотвратить 1,7 млн смертей каждый год. Ограничение употребления соли снижает риск развития сердечно-сосудистых заболеваний, артериальной гипертонии и инсульта.</text:span></text:p>
      <text:p text:style-name="P20"><text:span text:style-name="T18">- добавляйте чуть меньшее количество соли и приправ с высоким содержанием натрия (сухие приправы, бульонные кубики, соевый соус) при приготовлении пищи<text:line-break/><text:line-break/>-используйте соль с пониженным содержанием натрия<text:line-break/><text:line-break/>- ограничение потребления соленых закусок, выбирайте снэки с более низким содержанием натрия<text:line-break/><text:line-break/>- если вам тяжело сразу снизить потребление соли до рекомендованного уровня, ешьте </text:span><text:soft-page-break/><text:span text:style-name="T18">больше овощей и фруктов ( абрикосы, курага, болгарский перец, печеный картофель). Калий, содержащийся в них, во многом смягчает негативное действие натрия </text:span></text:p>
      <text:h text:style-name="P2" text:outline-level="3">Неоспоримые правила здоровья</text:h>
      <text:p text:style-name="P22">Разумеется, правильно подобранная система питания позволит не только сохранить массу тела, но и избежать атеросклеротического поражения сердца и сосудов, желчнокаменной болезни, язвенной болезни желудка и двенадцатиперстной кишки, сахарного диабета и остеопороза и многих других болезней. Особенно важно соблюдать рекомендованные диеты людям, имеющим наследственную предрасположенность к подобным заболеваниям. Сбалансированная диета способствует укреплению иммунитета, повышает сопротивляемость организма, что особенно важно в условиях неблагоприятной экологической обстановки и напряженного ритма жизни, характерного в первую очередь для больших городов.</text:p>
      <text:p text:style-name="P22">Если говорить о профилактической диетологии, то она определяет следующие основные правила, или принципы, питания:</text:p>
      <text:list xml:id="list485329782" text:style-name="L1">
        <text:list-item>
          <text:p text:style-name="P10"><text:span text:style-name="Emphasis"><text:span text:style-name="T9">Употребляйте разнообразную пищу каждый день.</text:span></text:span></text:p>
        </text:list-item>
        <text:list-item>
          <text:p text:style-name="P10"><text:span text:style-name="Emphasis"><text:span text:style-name="T9">Поддерживайте здоровый вес тела, изменяя количество потребляемой пищи и физическую активность.</text:span></text:span></text:p>
        </text:list-item>
        <text:list-item>
          <text:p text:style-name="P10"><text:span text:style-name="Emphasis"><text:span text:style-name="T9">Ешьте пищу небольшими порциями регулярно без больших перерывов. Питайтесь 4–6 раз в день. Не отказывайтесь сразу от нежелательных для вас видов пищи, уменьшайте ее количество. Изменяйте свое питание постепенно.</text:span></text:span></text:p>
        </text:list-item>
        <text:list-item>
          <text:p text:style-name="P10"><text:span text:style-name="Emphasis"><text:span text:style-name="T9">Завтракайте каждый день.</text:span></text:span></text:p>
        </text:list-item>
        <text:list-item>
          <text:p text:style-name="P10"><text:span text:style-name="Emphasis"><text:span text:style-name="T9">Выбирайте продукты с низким содержанием жира.</text:span></text:span></text:p>
        </text:list-item>
        <text:list-item>
          <text:p text:style-name="P10"><text:span text:style-name="Emphasis"><text:span text:style-name="T9">Выбирайте цельнозерновые продукты.</text:span></text:span></text:p>
        </text:list-item>
        <text:list-item>
          <text:p text:style-name="P10"><text:span text:style-name="Emphasis"><text:span text:style-name="T9">Выбирайте цветные овощи.</text:span></text:span></text:p>
        </text:list-item>
        <text:list-item>
          <text:p text:style-name="P10"><text:span text:style-name="Emphasis"><text:span text:style-name="T9">Отдавайте предпочтение свежим фруктам.</text:span></text:span></text:p>
        </text:list-item>
        <text:list-item>
          <text:p text:style-name="P10"><text:span text:style-name="Emphasis"><text:span text:style-name="T9">Ограничивайте потребление чистого сахара.</text:span></text:span></text:p>
        </text:list-item>
        <text:list-item>
          <text:p text:style-name="P10"><text:span text:style-name="Emphasis"><text:span text:style-name="T9">Ограничивайте потребление поваренной соли.</text:span></text:span></text:p>
        </text:list-item>
        <text:list-item>
          <text:p text:style-name="P10"><text:span text:style-name="Emphasis"><text:span text:style-name="T9">Избегайте потребления алкогольных напитков.</text:span></text:span></text:p>
        </text:list-item>
        <text:list-item>
          <text:p text:style-name="P10"><text:span text:style-name="Emphasis"><text:span text:style-name="T9">Правильно готовьте пищу.</text:span></text:span></text:p>
        </text:list-item>
        <text:list-item>
          <text:p text:style-name="P10"><text:span text:style-name="Emphasis"><text:span text:style-name="T9">Пейте 1,5–2 литра воды в день.</text:span></text:span></text:p>
        </text:list-item>
        <text:list-item>
          <text:p text:style-name="P12">Этот список можно расширить и продолжить, но, давая индивидуальные рекомендации пациентам в каждом конкретном случае, врач-диетолог выделит главное звено. В некоторых случаях приходится обращать первостепенное внимание на кулинарную обработку продуктов, в других — на состав, например на ограничение использования поваренной соли или на увеличение количества белка.</text:p>
        </text:list-item>
      </text:list>
      <text:p text:style-name="P9"/>
      <text:h text:style-name="P1" text:outline-level="3"><text:soft-page-break/><text:s/><text:span text:style-name="T29">Комплексный подход</text:span></text:h>
      <text:p text:style-name="P22">К сожалению, в настоящее время отношение населения к профилактической диетологии несколько искажено. Люди, желающие правильно питаться, игнорируют некоторые правила и принципы питания, перечисленные ранее в статье. Более того, они выбирают за основу здорового питания многочисленные штампы. Например, некоторые мамы полностью исключают из рациона своих маленьких детей соль, следуя распространенному штампу — соль это вредно. Однако не стоит торопиться всем избавляться от этого продукта. Именно соль в небольших количествах важна для развития здорового ребенка. Этот продукт необходим для слаженной работы нервной системы, жирового обмена.</text:p>
      <text:p text:style-name="P22">Или другой, часто встречающийся штамп — чтобы похудеть, нужно есть больше овощей и фруктов. Многие женщины, желающие уменьшить свой вес, исключают из своего рациона белки и отдают предпочтение таким нутриентам, как витамины и клетчатка. В огромных количествах они употребляют овощи и фрукты и полностью игнорируют белковые продукты. Как правило, долгосрочные овощные диеты приводят к дефициту белка, который, в свою очередь, приводит к негативным последствиям для всего организма.</text:p>
      <text:p text:style-name="P25">Приведенные примеры лишний раз подтверждают, что сегодня в профилактической диетологии используется немало штампов. Именно поэтому нельзя забывать, что у каждого человека своя, индивидуальная ситуация, проблема. Важно помнить, что на 95 % аудитории общие фразы не действуют. Поскольку проблема неправильного питания, избыточной калорийности питания и сниженной физической активности стала проблемой национальной, пора отказаться от навязанных штампов и перейти к индивидуальному подходу ее решения. Для одного человека ограничение в тех или иных продуктах — это необходимость, для другого — удар по организму. Решать вопросы питания должен врач-диетолог в индивидуальном порядке.</text:p>
      <text:p text:style-name="P22">Для того чтобы обучить население азам здорового питания, объяснить, как правильно сформировать свой рацион, необходимо привлекать специалистов. Проблема неправильного питания идет из детства, из семьи, и решать ее должны совместно врачи и педагоги. Необходимо разорвать замкнутый круг.</text:p>
      <text:p text:style-name="P22">В этом могут помочь:</text:p>
      <text:list xml:id="list1453744762" text:style-name="L2">
        <text:list-item>
          <text:p text:style-name="P11"><text:span text:style-name="Emphasis"><text:span text:style-name="T9">специализированные образовательные программы по здоровому питанию в школах, в центрах здоровья амбулаторного звена;</text:span></text:span></text:p>
        </text:list-item>
        <text:list-item>
          <text:p text:style-name="P11"><text:span text:style-name="Emphasis"><text:span text:style-name="T9">курсы по здоровому питанию для молодых матерей;</text:span></text:span></text:p>
        </text:list-item>
        <text:list-item>
          <text:p text:style-name="P11"><text:span text:style-name="Emphasis"><text:span text:style-name="T9">курсы домашних хозяек и т. д</text:span></text:span></text:p>
        </text:list-item>
      </text:list>
      <text:h text:style-name="P4" text:outline-level="2">Профилактическая диетология с экрана телевизора</text:h>
      <text:p text:style-name="P22">Очень часто в средствах массовой информации, которые зачастую и формируют общественное мнение, наблюдаются крайности. С одной стороны, обилие ярких высококалорийных, но красивых и «вкусных» блюд, не имеющих отношения к здоровому питанию, с другой стороны — глянец и Интернет, где подчас мы видим истощенных людей, снятых в обстановке роскоши.</text:p>
      <text:p text:style-name="P22"><text:soft-page-break/>Да, в разные времена — разная эстетика… от «красоток» Рубенса до «кахексичных» моделей. «<text:span text:style-name="T22">Бодипозитив».</text:span> Здесь очень важно, чтобы в средствах массовой информации присутствовал образ здорового человека. Необходима визуализация здорового человека с медицинской точки зрения. Развенчание мифов о худых и толстых произойдет только тогда, когда каждый поймет, что лишь здоровый человек действительно прекрасен.</text:p>
      <text:h text:style-name="P3" text:outline-level="3">Веян<text:span text:style-name="T27">ия</text:span> моды</text:h>
      <text:p text:style-name="P22"><text:s/>Бесспорно, внешний вид — это один из важных индикаторов восприятия себя и окружающих. Однако в настоящее время большинство людей, мыслящих категориями моды, сформированными средствами массовой информации, не различают некоторые ключевые понятия: не знают, в чем разница между избыточной массой тела и ожирением.</text:p>
      <text:p text:style-name="P22"><text:s/>Избыточная масса тела предполагает превышение для данных размеров скелета и пола уровня этого показателя. Многие люди имеют избыточную массу тела без ожирения. Например, у человека может быть тяжелая костная или мышечная масса или же повышено количество внеклеточной жидкости. В последнем указанном случае нельзя ограничивать поступление белка в организм. Именно из-за дефицита этого нутриента в организме и будет накапливаться жидкость.</text:p>
      <text:p text:style-name="P22"><text:s/>Ожирение — это увеличение количества жира в организме. Ожирение без избыточной массы тела тоже возможно. Какой же вес считается нормальным? Есть различные формулы, таблицы. Сегодня наиболее широко используется для оценки массы тела показатель индекса массы тела.</text:p>
      <text:p text:style-name="P23"><text:span text:style-name="T9"><text:s/>Понимание разницы между указанными медицинскими терминами необходимо в первую очередь для того, чтобы люди, недовольные своим внешним видом и желающие изменить свой стиль питания, шли в правильном для себя направлении. Две крайности — голодание и переедание. </text:span></text:p>
      <text:p text:style-name="P25"><text:s/>Нарушить работу организма и приобрести различные проблемы со здоровьем достаточно просто. Все мы видим, как часто в современном мире появляются все новые и новые диеты, особенно переполнен ими Интернет. Информацию о диетах в Сети предоставляют разные источники, среди которых лишь немногие отличаются профессиональным медицинским подходом и основываются на данных, подтвержденных научными исследованиями, проверенными на практике. Самостоятельно разобраться в потоке информации о диетическом питании и решить свои проблемы со здоровьем под силу далеко не каждому интернет-пользователю. В результате уже сформировался новый вид пищевого поведения, связанный с соблюдением человеком всевозможных диет из сомнительных источников. <text:span text:style-name="T23">(РПП)</text:span></text:p>
      <text:p text:style-name="P22"><text:s/>Именно индивидуальное диетологическое консультирование, после определенного обследования, поможет определить, что именно происходит с пациентом и какие действия необходимо предпринимать, чтобы предотвратить возможные проблемы со здоровьем или же решить существующие. Например, врач-диетолог может определить границы нормы веса, возможность осложнений как при избытке, так и при недостатке массы тела, сбалансировать рацион питания и физическую нагрузку, дать рекомендации. Врач-диетолог должен донести до человека, что жесткое ограничение калорий не принесет здоровья, что <text:soft-page-break/>правильное питание — это не ограничение, это правильный выбор. Именно специалист может помочь сформировать здоровые пищевые привычки, выстроить индивидуальный рацион правильного и разнообразного питания, который и будет являться основой для здоровья и долголетия.</text:p>
      <text:p text:style-name="P22"><text:s/>Задача врача-диетолога — объяснить, что рассматривать здоровое питание надо не как диету, а как образ жизни.</text:p>
      <text:h text:style-name="P1" text:outline-level="3">Питание на работе</text:h>
      <text:p text:style-name="P22">Важность здорового питания сегодня уже оценили и работодатели. Управляющие многих частных компаний внедряют политику, направленную на оздоровление сотрудников: заказывают «здоровое» горячее питание, во время перекусов вместо шоколадных батончиков и печенья предлагают фрукты, во время рабочего дня делают перерывы на физические разминки, поощряют не болеющих сотрудников и т. д.</text:p>
      <text:p text:style-name="P22">Принцип этих программ не новый: отсутствие в рационе человека необходимых продуктов — это недополучение нужных нутриентов, приводящее к снижению энергии, работоспособности и возникновению хронических заболеваний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0:12:36.331000000</meta:creation-date>
    <dc:date>2022-10-19T16:21:03.253000000</dc:date>
    <meta:editing-duration>PT4H25M54S</meta:editing-duration>
    <meta:editing-cycles>3</meta:editing-cycles>
    <meta:generator>LibreOffice/7.0.4.2$Windows_X86_64 LibreOffice_project/dcf040e67528d9187c66b2379df5ea4407429775</meta:generator>
    <meta:print-date>2022-10-18T10:40:07.271000000</meta:print-date>
    <meta:document-statistic meta:table-count="0" meta:image-count="0" meta:object-count="0" meta:page-count="7" meta:paragraph-count="63" meta:word-count="1940" meta:character-count="14845" meta:non-whitespace-character-count="12923"/>
  </office:meta>
</office:document-meta>
</file>